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6.66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17494964.73" table:style-name="ce5">
            <text:p>(17.494.964,73)</text:p>
          </table:table-cell>
          <table:table-cell office:value-type="float" office:value="-87667971.560000002" table:style-name="ce5">
            <text:p>(87.667.971,56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206195398.72999999" table:style-name="ce7">
            <text:p>206.195.398,73</text:p>
          </table:table-cell>
          <table:table-cell office:value-type="float" office:value="82410655.659999996" table:style-name="ce7">
            <text:p>82.410.655,6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35979734.43" table:style-name="ce9">
            <text:p>35.979.734,43</text:p>
          </table:table-cell>
          <table:table-cell office:value-type="float" office:value="33075299.350000001" table:style-name="ce9">
            <text:p>33.075.299,3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27310714.66" table:style-name="ce11">
            <text:p>27.310.714,66</text:p>
          </table:table-cell>
          <table:table-cell office:value-type="float" office:value="25577226.059999999" table:style-name="ce11">
            <text:p>25.577.226,0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8307189.9699999997" table:style-name="ce11">
            <text:p>8.307.189,97</text:p>
          </table:table-cell>
          <table:table-cell office:value-type="float" office:value="6483534.2199999997" table:style-name="ce11">
            <text:p>6.483.534,2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351762.73" table:style-name="ce11">
            <text:p>351.762,73</text:p>
          </table:table-cell>
          <table:table-cell office:value-type="float" office:value="599251.91" table:style-name="ce11">
            <text:p>599.251,9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10067.07" table:style-name="ce11">
            <text:p>10.067,07</text:p>
          </table:table-cell>
          <table:table-cell office:value-type="float" office:value="415287.16" table:style-name="ce11">
            <text:p>415.287,16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124784631.84" table:style-name="ce9">
            <text:p>124.784.631,84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INTRAGOVERNAMENTAIS</text:span></text:p>
          </table:table-cell>
          <table:table-cell office:value-type="float" office:value="124784631.84" table:style-name="ce11">
            <text:p>124.784.631,84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45431032.460000001" table:style-name="ce9">
            <text:p>45.431.032,46</text:p>
          </table:table-cell>
          <table:table-cell office:value-type="float" office:value="49335356.310000002" table:style-name="ce9">
            <text:p>49.335.356,31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45431032.460000001" table:style-name="ce11">
            <text:p>45.431.032,46</text:p>
          </table:table-cell>
          <table:table-cell office:value-type="float" office:value="49335356.310000002" table:style-name="ce11">
            <text:p>49.335.356,31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<text:span text:style-name="T5">DESEMBOLSOS</text:span></text:p>
          </table:table-cell>
          <table:table-cell office:value-type="float" office:value="223690363.46000001" table:style-name="ce9">
            <text:p>223.690.363,46</text:p>
          </table:table-cell>
          <table:table-cell office:value-type="float" office:value="170078627.22" table:style-name="ce9">
            <text:p>170.078.627,22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144376694.18000001" table:style-name="ce9">
            <text:p>144.376.694,18</text:p>
          </table:table-cell>
          <table:table-cell office:value-type="float" office:value="121429865.84999999" table:style-name="ce9">
            <text:p>121.429.865,85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URBANISMO</text:span></text:p>
          </table:table-cell>
          <table:table-cell office:value-type="float" office:value="144376694.18000001" table:style-name="ce11">
            <text:p>144.376.694,18</text:p>
          </table:table-cell>
          <table:table-cell office:value-type="float" office:value="121429865.84999999" table:style-name="ce11">
            <text:p>121.429.865,85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4">
            <text:p><text:span text:style-name="T7">INTRA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79313669.280000001" table:style-name="ce18">
            <text:p>79.313.669,28</text:p>
          </table:table-cell>
          <table:table-cell office:value-type="float" office:value="48648761.369999997" table:style-name="ce18">
            <text:p>48.648.761,37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79313669.280000001" table:style-name="ce20">
            <text:p>79.313.669,28</text:p>
          </table:table-cell>
          <table:table-cell office:value-type="float" office:value="48648761.369999997" table:style-name="ce20">
            <text:p>48.648.761,37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17494964.73" table:style-name="ce5">
            <text:p>(17.494.964,73)</text:p>
          </table:table-cell>
          <table:table-cell office:value-type="float" office:value="-87667971.560000002" table:style-name="ce5">
            <text:p>(87.667.971,56)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219232408.72999999" table:style-name="ce28">
            <text:p>219.232.408,73</text:p>
          </table:table-cell>
          <table:table-cell office:value-type="float" office:value="169458079.53" table:style-name="ce28">
            <text:p>169.458.079,53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201737444" table:style-name="ce28">
            <text:p>201.737.444,00</text:p>
          </table:table-cell>
          <table:table-cell office:value-type="float" office:value="81790107.969999999" table:style-name="ce28">
            <text:p>81.790.107,97</text:p>
          </table:table-cell>
          <table:table-cell table:number-columns-repeated="16381"/>
        </table:table-row>
        <table:table-row table:number-rows-repeated="1048501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1">
          <table:table-cell office:value-type="string" table:number-columns-spanned="3" table:number-rows-spanned="1" table:style-name="ce31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66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text:span text:style-name="T6"><text:s text:c="64"/></text:span><text:span text:style-name="T11">Ricardo</text:span><text:span text:style-name="T6"><text:s/></text:span><text:span text:style-name="T11">Ezequiel</text:span><text:span text:style-name="T6"><text:s/></text:span><text:span text:style-name="T11">Torres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style-name="ce29">
            <text:p><text:span text:style-name="T11">Assessor</text:span><text:span text:style-name="T6"><text:s/></text:span><text:span text:style-name="T11">II</text:span></text:p>
            <text:p><text:span text:style-name="T11">CRC-SP</text:span><text:span text:style-name="T6"><text:s/></text:span><text:span text:style-name="T11">288022/O-2</text:span></text:p>
          </table:table-cell>
          <table:table-cell office:value-type="string" table:style-name="ce29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office:value-type="string" table:style-name="ce30">
            <text:p><text:span text:style-name="T11">Presidente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number-rows-repeated="104857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3:08:51Z</meta:creation-date>
    <dc:date>2023-07-20T13:09:29Z</dc:date>
  </office:meta>
</office:document-meta>
</file>